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background-color="transparent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color="#000000" style:font-name="Arial1" fo:font-size="10pt" fo:background-color="transparen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background-color="transparent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1">
      <style:paragraph-properties fo:margin-top="0cm" fo:margin-bottom="0cm"/>
      <style:text-properties fo:language="de" fo:country="DE"/>
    </style:style>
    <style:style style:name="P7" style:family="paragraph" style:parent-style-name="Text_20_body" style:list-style-name="L1">
      <style:text-properties fo:language="de" fo:country="DE"/>
    </style:style>
    <style:style style:name="T1" style:family="text">
      <style:text-properties fo:background-color="transparent"/>
    </style:style>
    <style:style style:name="T2" style:family="text">
      <style:text-properties fo:font-weight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/>
    </style:style>
    <style:style style:name="T5" style:family="text">
      <style:text-properties fo:language="de" fo:country="DE" fo:font-style="italic"/>
    </style:style>
    <style:style style:name="T6" style:family="text">
      <style:text-properties fo:font-size="12pt" fo:language="de" fo:country="D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0.863cm" fo:margin-right="-1.109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search" form:apply-filter="true" form:control-implementation="ooo:com.sun.star.form.component.Form" office:target-frame="" xlink:href="http://www.whisky.de/shop/index.php?" xlink:type="simple">
          <form:hidden form:name="stoken" form:control-implementation="ooo:com.sun.star.form.component.HiddenControl" xml:id="control1" form:id="control1" form:value="3C774F8E"/>
          <form:hidden form:name="force_sid" form:control-implementation="ooo:com.sun.star.form.component.HiddenControl" xml:id="control2" form:id="control2"/>
          <form:hidden form:name="lang" form:control-implementation="ooo:com.sun.star.form.component.HiddenControl" xml:id="control3" form:id="control3" form:value="0"/>
          <form:hidden form:name="cl" form:control-implementation="ooo:com.sun.star.form.component.HiddenControl" xml:id="control4" form:id="control4" form:value="search"/>
          <form:hidden form:name="searchconfig" form:control-implementation="ooo:com.sun.star.form.component.HiddenControl" xml:id="control5" form:id="control5" form:value="taste"/>
          <form:hidden form:name="geschmack0_mean" form:control-implementation="ooo:com.sun.star.form.component.HiddenControl" xml:id="control6" form:id="control6" form:value="15"/>
          <form:hidden form:name="geschmack0_var" form:control-implementation="ooo:com.sun.star.form.component.HiddenControl" xml:id="control7" form:id="control7" form:value="0"/>
          <form:hidden form:name="geschmack1_mean" form:control-implementation="ooo:com.sun.star.form.component.HiddenControl" xml:id="control8" form:id="control8" form:value="71"/>
          <form:hidden form:name="geschmack1_var" form:control-implementation="ooo:com.sun.star.form.component.HiddenControl" xml:id="control9" form:id="control9" form:value="0"/>
          <form:hidden form:name="geschmack2_mean" form:control-implementation="ooo:com.sun.star.form.component.HiddenControl" xml:id="control10" form:id="control10" form:value="51"/>
          <form:hidden form:name="geschmack2_var" form:control-implementation="ooo:com.sun.star.form.component.HiddenControl" xml:id="control11" form:id="control11" form:value="0"/>
          <form:hidden form:name="geschmack3_mean" form:control-implementation="ooo:com.sun.star.form.component.HiddenControl" xml:id="control12" form:id="control12" form:value="56"/>
          <form:hidden form:name="geschmack3_var" form:control-implementation="ooo:com.sun.star.form.component.HiddenControl" xml:id="control13" form:id="control13" form:value="0"/>
          <form:hidden form:name="geschmack4_mean" form:control-implementation="ooo:com.sun.star.form.component.HiddenControl" xml:id="control14" form:id="control14" form:value="70"/>
          <form:hidden form:name="geschmack4_var" form:control-implementation="ooo:com.sun.star.form.component.HiddenControl" xml:id="control15" form:id="control15" form:value="0"/>
          <form:hidden form:name="geschmack5_mean" form:control-implementation="ooo:com.sun.star.form.component.HiddenControl" xml:id="control16" form:id="control16" form:value="75"/>
          <form:hidden form:name="geschmack5_var" form:control-implementation="ooo:com.sun.star.form.component.HiddenControl" xml:id="control17" form:id="control17" form:value="0"/>
          <form:hidden form:name="geschmack6_mean" form:control-implementation="ooo:com.sun.star.form.component.HiddenControl" xml:id="control18" form:id="control18" form:value="78"/>
          <form:hidden form:name="geschmack6_var" form:control-implementation="ooo:com.sun.star.form.component.HiddenControl" xml:id="control19" form:id="control19" form:value="0"/>
          <form:hidden form:name="geschmack_mean" form:control-implementation="ooo:com.sun.star.form.component.HiddenControl" xml:id="control20" form:id="control20"/>
          <form:hidden form:name="geschmack_var" form:control-implementation="ooo:com.sun.star.form.component.HiddenControl" xml:id="control21" form:id="control2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ents">
          <text:section text:style-name="Sect1" text:name="content">
            <text:section text:style-name="Sect2" text:name="wrap">
              <text:p text:style-name="Standard"><text:a xlink:type="simple" xlink:href="http://www.whisky.de/shop/out/pictures/generated/product/1/2200_2200_75/image_CAOLI1200_1.jpg" text:style-name="Internet_20_link" text:visited-style-name="Visited_20_Internet_20_Link"><text:s/></text:a><text:span text:style-name="T1"><text:tab/></text:span></text:p>
            </text:section>
            <text:section text:style-name="Sect1" text:name="product-detail-information">
              <text:h text:style-name="Heading_20_1" text:outline-level="1">Caol Ila 12 Jahre <text:span text:style-name="T6">Hidden Malt</text:span></text:h>
              <text:p text:style-name="Horizontal_20_Line"/>
              <text:p text:style-name="P2"><text:span text:style-name="T2">Aroma</text:span>: Zurückhaltend mit fruchtigen Zitrusnoten. Frisch und appetitanregend. Deutlicher Rauch mit medizinischen Noten. <text:span text:style-name="T3">Leichter Torf und </text:span><text:a xlink:type="simple" xlink:href="http://de.wikipedia.org/wiki/Iod" text:style-name="Internet_20_link" text:visited-style-name="Visited_20_Internet_20_Link">Iod</text:a></text:p>
              <text:p text:style-name="P2"><text:span text:style-name="T2">Geschmack</text:span>: Die anfängliche Süße weicht dem Torfrauch.<text:span text:style-name="T3">Torfrauch, ölig, Seetang.</text:span> Angenehmes Mundgefühl.</text:p>
              <text:p text:style-name="P2"><text:span text:style-name="T2">Abgang</text:span>: Lang, Spuren von Meer und Rauch.</text:p>
              <text:p text:style-name="P2">Rein und weißgolden schimmert dieser Malt. Prickelnd frische Salzaromen der See gehen in torfige Rauchigkeit der Insel über. Untrüglich ein Islay-Malt trotz anfänglicher Süße. Angenehmer Biss!</text:p>
              <text:p text:style-name="P1">Bezeichnung: Single Malt Scotch Whisky </text:p>
              <text:p text:style-name="P1">Alter: 12 Jahre </text:p>
              <text:p text:style-name="P1">0.7 Liter 43 % vol </text:p>
              <text:p text:style-name="P3"><text:span text:style-name="T6"/></text:p>
            </text:section>
          </text:section>
        </text:section>
      </text:section>
      <text:section text:style-name="Sect1" text:name="Bereich1">
        <text:section text:style-name="Sect1" text:name="bodyContent">
          <text:section text:style-name="Sect3" text:name="mw-content-text">
            <text:p text:style-name="Text_20_body"><text:span text:style-name="T3">Die </text:span><text:span text:style-name="T4">Caol-Ila</text:span><text:span text:style-name="T3">-Brennerei <text:s/>ist eine </text:span><text:a xlink:type="simple" xlink:href="http://de.wikipedia.org/wiki/Destillerie" text:style-name="Internet_20_link" text:visited-style-name="Visited_20_Internet_20_Link">Destillerie</text:a><text:span text:style-name="T3"> für </text:span><text:a xlink:type="simple" xlink:href="http://de.wikipedia.org/wiki/Whisky" text:style-name="Internet_20_link" text:visited-style-name="Visited_20_Internet_20_Link">Whisky</text:a><text:span text:style-name="T3"> auf der </text:span><text:a xlink:type="simple" xlink:href="http://de.wikipedia.org/wiki/Schottland" text:style-name="Internet_20_link" text:visited-style-name="Visited_20_Internet_20_Link">schottischen</text:a><text:span text:style-name="T3"> Insel </text:span><text:a xlink:type="simple" xlink:href="http://de.wikipedia.org/wiki/Islay" text:style-name="Internet_20_link" text:visited-style-name="Visited_20_Internet_20_Link">Islay</text:a><text:span text:style-name="T3">. Sie produziert verschiedene </text:span><text:a xlink:type="simple" xlink:href="http://de.wikipedia.org/wiki/Single-Malt-Whisky" text:style-name="Internet_20_link" text:visited-style-name="Visited_20_Internet_20_Link">Single-Malt-Whiskys</text:a><text:span text:style-name="T3">, darunter auch einen der elf </text:span><text:a xlink:type="simple" xlink:href="http://de.wikipedia.org/wiki/Classic_Malts" text:style-name="Internet_20_link" text:visited-style-name="Visited_20_Internet_20_Link"><text:span text:style-name="T5">Classic Malts</text:span></text:a><text:span text:style-name="T3">.</text:span></text:p>
          </text:section>
        </text:section>
      </text:section>
      <text:section text:style-name="Sect1" text:name="Bereich2">
        <text:section text:style-name="Sect1" text:name="Bereich3">
          <text:section text:style-name="Sect3" text:name="Bereich4">
            <text:h text:style-name="Heading_20_2" text:outline-level="2"><text:bookmark text:name="mw-content-text"/><text:bookmark text:name="Produktion"/><text:span text:style-name="T3">Produktion</text:span></text:h>
            <text:p text:style-name="Text_20_body"><text:span text:style-name="T3">Caol Ila verfügt über einen </text:span><text:a xlink:type="simple" xlink:href="http://de.wikipedia.org/wiki/Maischen" text:style-name="Internet_20_link" text:visited-style-name="Visited_20_Internet_20_Link">Maischbottich</text:a><text:span text:style-name="T3"> (</text:span><text:span text:style-name="T5">mash tun</text:span><text:span text:style-name="T3">) (11,5 Tonnen) aus </text:span><text:a xlink:type="simple" xlink:href="http://de.wikipedia.org/wiki/Edelstahl" text:style-name="Internet_20_link" text:visited-style-name="Visited_20_Internet_20_Link">Edelstahl</text:a><text:span text:style-name="T3">, zehn Gärbottiche (</text:span><text:span text:style-name="T5">wash backs</text:span><text:span text:style-name="T3">) (je 63.000 l) aus </text:span><text:a xlink:type="simple" xlink:href="http://de.wikipedia.org/wiki/Lärchen" text:style-name="Internet_20_link" text:visited-style-name="Visited_20_Internet_20_Link">Lärchenholz</text:a><text:span text:style-name="T3">, drei </text:span><text:span text:style-name="T5">wash stills</text:span><text:span text:style-name="T3"> (je 35.345 l) und drei </text:span><text:span text:style-name="T5">spirit stills</text:span><text:span text:style-name="T3"> (je 29.549 l) unter Dampfbefeuerung. Das verwendete </text:span><text:a xlink:type="simple" xlink:href="http://de.wikipedia.org/wiki/Malz" text:style-name="Internet_20_link" text:visited-style-name="Visited_20_Internet_20_Link">Malz</text:a><text:span text:style-name="T3"> stammt aus den </text:span><text:span text:style-name="T5">Port Ellen Maltings</text:span><text:span text:style-name="T3"> und hat etwa 30 </text:span><text:a xlink:type="simple" xlink:href="http://de.wikipedia.org/wiki/Parts_per_million" text:style-name="Internet_20_link" text:visited-style-name="Visited_20_Internet_20_Link">ppm</text:a><text:span text:style-name="T3"> </text:span><text:a xlink:type="simple" xlink:href="http://de.wikipedia.org/wiki/Phenol" text:style-name="Internet_20_link" text:visited-style-name="Visited_20_Internet_20_Link">Phenol</text:a><text:span text:style-name="T3">. Das Wasser für die Herstellung stammt aus dem Loch nam Ban (Torrabolls Loch).</text:span></text:p>
            <text:p text:style-name="Text_20_body"><text:span text:style-name="T3">Neben den eigenen Lagerhäusern werden auch die der seit 1929 geschlossenen </text:span><text:a xlink:type="simple" xlink:href="http://de.wikipedia.org/wiki/Lochindaal_(Whiskybrennerei)" text:style-name="Internet_20_link" text:visited-style-name="Visited_20_Internet_20_Link"><text:span text:style-name="T5">Lochindaal</text:span></text:a><text:span text:style-name="T3">-Brennerei bei </text:span><text:a xlink:type="simple" xlink:href="http://de.wikipedia.org/wiki/Port_Charlotte_(Schottland)" text:style-name="Internet_20_link" text:visited-style-name="Visited_20_Internet_20_Link">Port Charlotte</text:a><text:span text:style-name="T3"> benutzt. Der jährliche Ausstoß liegt bei mehr als 6,0 Millionen Litern. Der größte Teil der Produktion geht in die Verschneidung. Neben den Blends von </text:span><text:span text:style-name="T5">Bulloch Lade</text:span><text:span text:style-name="T3"> ist hier auch ein Vatted Malt namens </text:span><text:span text:style-name="T5">Glen Ila</text:span><text:span text:style-name="T3"> zu nennen. Die Malts werden traditionell kaum in Sherry-Fässern ausgebaut, was die wenigen Sherry-Fass Abfüllungen (meist von </text:span><text:a xlink:type="simple" xlink:href="http://de.wikipedia.org/wiki/Unabhängiger_Abfüller" text:style-name="Internet_20_link" text:visited-style-name="Visited_20_Internet_20_Link">unabhängigen Abfüllern</text:a><text:span text:style-name="T3">) zu begehrten Raritäten macht.</text:span></text:p>
            <text:p text:style-name="Text_20_body"><text:span text:style-name="T3">Der 12-jährige Hidden Malt wird ab 2006 zur Erweiterung der </text:span><text:a xlink:type="simple" xlink:href="http://de.wikipedia.org/wiki/Classic_Malts" text:style-name="Internet_20_link" text:visited-style-name="Visited_20_Internet_20_Link">Classic Malts</text:a><text:span text:style-name="T3"> Serie als zweiter Malt von Islay verwendet. Dazu kommt noch eine Abfüllung für die </text:span><text:span text:style-name="T5">Distillers Edition</text:span><text:span text:style-name="T3"> der gleichen Serie mit einem </text:span><text:a xlink:type="simple" xlink:href="http://de.wikipedia.org/wiki/Moscatel" text:style-name="Internet_20_link" text:visited-style-name="Visited_20_Internet_20_Link">Moscatel</text:a><text:span text:style-name="T3">-Finish.</text:span></text:p>
          </text:section>
        </text:section>
      </text:section>
      <text:p text:style-name="Standard"><text:soft-page-break/><draw:a xlink:type="simple" xlink:href="http://www.whisky.de/shop/out/pictures/generated/product/1/2200_2200_75/image_CAOLI1200_1.jpg"><draw:frame draw:style-name="fr1" draw:name="Grafik1" text:anchor-type="as-char" svg:y="-24.121cm" svg:width="3.711cm" svg:height="6.99cm" draw:z-index="0"><draw:image xlink:href="http://www.whisky.de/shop/out/pictures/generated/product/1/650_650_75/image_CAOLI1200_1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8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7S</meta:editing-duration>
    <meta:editing-cycles>4</meta:editing-cycles>
    <meta:generator>OpenOffice/4.1.1$Win32 OpenOffice.org_project/411m6$Build-9775</meta:generator>
    <dc:date>2015-06-06T17:22:08.59</dc:date>
    <dc:creator>M W</dc:creator>
    <meta:document-statistic meta:table-count="0" meta:image-count="1" meta:object-count="0" meta:page-count="2" meta:paragraph-count="15" meta:word-count="275" meta:character-count="1889"/>
    <meta:user-defined meta:name="Info 1"/>
    <meta:user-defined meta:name="Info 2"/>
    <meta:user-defined meta:name="Info 3"/>
    <meta:user-defined meta:name="Info 4"/>
  </office:meta>
</office:document-meta>
</file>